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EA0310C9.jpg"/>
  <manifest:file-entry manifest:media-type="image/jpeg" manifest:full-path="Pictures/100000000000012C000000C931991E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Carlito" fo:font-size="16pt" fo:letter-spacing="normal" fo:font-style="normal" style:text-underline-style="solid" style:text-underline-width="auto" style:text-underline-color="font-color" fo:font-weight="bold" fo:background-color="#ff99ff" style:font-size-asian="16pt" style:font-weight-asian="bold" style:font-size-complex="16pt" style:font-weight-complex="bold"/>
    </style:style>
    <style:style style:name="P4" style:family="paragraph" style:parent-style-name="Normal_20__28_Web_29_">
      <style:paragraph-properties fo:margin-top="0.494cm" fo:margin-bottom="0cm" fo:text-align="center" style:justify-single-word="false" fo:orphans="0" fo:widows="0"/>
      <style:text-properties style:font-name="Carlito" fo:font-size="12pt" fo:font-weight="normal" style:font-size-asian="12pt" style:font-weight-asian="normal" style:font-name-complex="Calibri" style:font-size-complex="12pt" style:font-weight-complex="normal"/>
    </style:style>
    <style:style style:name="P5" style:family="paragraph" style:parent-style-name="Normal_20__28_Web_29_">
      <style:paragraph-properties fo:margin-top="0.494cm" fo:margin-bottom="0cm" fo:text-align="start" style:justify-single-word="false" fo:orphans="0" fo:widows="0"/>
      <style:text-properties style:font-name="Carlito" fo:font-size="15pt" fo:font-weight="normal" style:font-size-asian="15pt" style:font-weight-asian="normal" style:font-name-complex="Calibri" style:font-size-complex="15pt" style:font-weight-complex="normal"/>
    </style:style>
    <style:style style:name="P6" style:family="paragraph" style:parent-style-name="Normal_20__28_Web_29_">
      <style:paragraph-properties fo:margin-top="0.494cm" fo:margin-bottom="0cm" fo:text-align="center" style:justify-single-word="false" fo:orphans="0" fo:widows="0"/>
      <style:text-properties fo:color="#0000ff" style:font-name="Carlito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Normal_20__28_Web_29_">
      <style:paragraph-properties fo:margin-top="0.494cm" fo:margin-bottom="0cm" fo:text-align="center" style:justify-single-word="false" fo:orphans="0" fo:widows="0"/>
      <style:text-properties fo:font-weight="normal" style:font-weight-asian="normal" style:font-weight-complex="normal"/>
    </style:style>
    <style:style style:name="P8" style:family="paragraph" style:parent-style-name="Normal_20__28_Web_29_">
      <style:paragraph-properties fo:margin-top="0.494cm" fo:margin-bottom="0cm" fo:text-align="center" style:justify-single-word="false" fo:orphans="0" fo:widows="0"/>
      <style:text-properties fo:color="#000000" style:font-name="Carlito" fo:font-size="14pt" fo:font-weight="normal" fo:background-color="#ffff66" style:font-size-asian="14pt" style:font-weight-asian="normal" style:font-name-complex="Calibri" style:font-size-complex="14pt" style:font-weight-complex="normal"/>
    </style:style>
    <style:style style:name="P9" style:family="paragraph" style:parent-style-name="Quotations">
      <style:paragraph-properties fo:margin-left="0cm" fo:margin-right="1cm" fo:margin-top="0.212cm" fo:margin-bottom="0cm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2pt" fo:letter-spacing="normal" fo:font-style="normal" style:text-underline-style="none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color="#000000" style:font-name="Carlito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color="#000000"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12" style:family="paragraph" style:parent-style-name="Standard">
      <style:text-properties style:font-name="Carlito"/>
    </style:style>
    <style:style style:name="P13" style:family="paragraph" style:parent-style-name="Standard">
      <style:text-properties style:font-name="Carlito" fo:font-size="16pt" fo:font-weight="normal" style:font-size-asian="16pt" style:font-weight-asian="normal" style:font-name-complex="Calibri" style:font-size-complex="16pt" style:font-weight-complex="normal"/>
    </style:style>
    <style:style style:name="P14" style:family="paragraph" style:parent-style-name="Standard">
      <style:text-properties style:font-name="Carlito" fo:font-size="16pt" fo:font-weight="bold" fo:background-color="#ff66ff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rlito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Carlito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ff" style:font-name="Carlito" fo:font-size="15pt" fo:font-weight="bold" style:font-size-asian="15pt" style:font-weight-asian="bold" style:font-name-complex="Calibri" style:font-size-complex="15pt" style:font-weight-complex="bold"/>
    </style:style>
    <style:style style:name="P20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P21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22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style:font-name="Carlito"/>
    </style:style>
    <style:style style:name="P23" style:family="paragraph" style:parent-style-name="Quotations">
      <style:paragraph-properties fo:margin-left="0cm" fo:margin-right="3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.212cm" fo:margin-bottom="0cm" fo:text-align="start" style:justify-single-word="false" fo:orphans="0" fo:widows="0"/>
      <style:text-properties fo:color="#0000ff" style:font-name="Carlito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P25" style:family="paragraph" style:parent-style-name="Standard">
      <style:paragraph-properties fo:margin-top="0.212cm" fo:margin-bottom="0cm" fo:text-align="start" style:justify-single-word="false" fo:orphans="0" fo:widows="0"/>
      <style:text-properties style:font-name="Carlito" fo:font-size="15pt" fo:font-weight="bold" style:font-size-asian="15pt" style:font-weight-asian="bold" style:font-size-complex="15pt" style:font-weight-complex="bold"/>
    </style:style>
    <style:style style:name="P26" style:family="paragraph" style:parent-style-name="Quotations">
      <style:paragraph-properties fo:margin-left="0cm" fo:margin-right="4.001cm" fo:margin-top="0.212cm" fo:margin-bottom="0cm" fo:text-align="center" style:justify-single-word="false" fo:text-indent="0cm" style:auto-text-indent="false" fo:padding="0cm" fo:border="none" style:writing-mode="lr-tb"/>
      <style:text-properties fo:color="#000000" style:font-name="Carlito" fo:font-size="16pt" fo:font-weight="normal" style:font-size-asian="16pt" style:font-weight-asian="normal" style:font-size-complex="16pt" style:font-weight-complex="normal"/>
    </style:style>
    <style:style style:name="P27" style:family="paragraph" style:parent-style-name="Quotations">
      <style:paragraph-properties fo:margin-left="0cm" fo:margin-right="4.001cm" fo:margin-top="0.212cm" fo:margin-bottom="0cm" fo:text-align="center" style:justify-single-word="false" fo:text-indent="0cm" style:auto-text-indent="false" fo:padding="0cm" fo:border="none" style:writing-mode="lr-tb"/>
      <style:text-properties style:font-name="Carlito" fo:font-weight="normal" style:font-weight-asian="normal" style:font-weight-complex="normal"/>
    </style:style>
    <style:style style:name="P2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rlito" fo:font-size="14pt" fo:font-weight="normal" style:font-size-asian="14pt" style:font-weight-asian="normal" style:font-name-complex="Calibri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style:font-name="Carlito" fo:font-size="15pt" fo:font-weight="normal" style:font-size-asian="15pt" style:font-weight-asian="normal" style:font-name-complex="Calibri" style:font-size-complex="15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00" style:font-name="Carlito" fo:font-size="15pt" fo:font-weight="bold" style:font-size-asian="15pt" style:font-weight-asian="bold" style:font-name-complex="Calibri" style:font-size-complex="15pt" style:font-weight-complex="bold"/>
    </style:style>
    <style:style style:name="P31" style:family="paragraph" style:parent-style-name="Standard" style:list-style-name="L1">
      <style:paragraph-properties fo:text-align="center" style:justify-single-word="false"/>
      <style:text-properties fo:color="#000000" style:font-name="Carlito" fo:font-size="15pt" fo:font-style="normal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P32" style:family="paragraph" style:parent-style-name="Quotations">
      <style:paragraph-properties fo:margin-left="0cm" fo:margin-right="1cm" fo:margin-top="0.212cm" fo:margin-bottom="0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rlito" fo:font-size="12pt" fo:letter-spacing="normal" fo:font-style="normal" fo:font-weight="normal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ff" fo:font-size="18pt" fo:background-color="#ffff00" style:font-size-asian="18pt" style:font-name-complex="Calibri" style:font-size-complex="18pt" loext:opacity="100%" loext:char-shading-value="0"/>
    </style:style>
    <style:style style:name="T2" style:family="text">
      <style:text-properties fo:color="#0000ff" style:font-name-complex="Calibri" loext:opacity="100%"/>
    </style:style>
    <style:style style:name="T3" style:family="text">
      <style:text-properties fo:color="#000000" style:font-name="Carlito" fo:font-size="14pt" style:font-size-asian="14pt" style:font-name-complex="Calibri" style:font-size-complex="14pt" loext:opacity="100%"/>
    </style:style>
    <style:style style:name="T4" style:family="text">
      <style:text-properties fo:color="#000000" style:font-name="Carlito" fo:font-size="14pt" fo:background-color="#ffff00" style:font-size-asian="14pt" style:font-name-complex="Calibri" style:font-size-complex="14pt" loext:opacity="100%" loext:char-shading-value="0"/>
    </style:style>
    <style:style style:name="T5" style:family="text">
      <style:text-properties fo:color="#000000" style:font-name="Carlito" fo:font-size="14pt" style:font-name-asian="Arial1" style:font-size-asian="14pt" style:font-name-complex="Calibri" style:font-size-complex="14pt" loext:opacity="100%"/>
    </style:style>
    <style:style style:name="T6" style:family="text">
      <style:text-properties fo:color="#000000" style:font-name="Carlito" fo:font-size="14pt" style:text-underline-style="none" style:font-name-asian="Arial1" style:font-size-asian="14pt" style:font-name-complex="Calibri" style:font-size-complex="14pt" loext:opacity="100%"/>
    </style:style>
    <style:style style:name="T7" style:family="text">
      <style:text-properties fo:color="#000000" fo:font-size="18pt" fo:background-color="#ffff66" style:font-size-asian="18pt" style:font-name-complex="Calibri" style:font-size-complex="18pt" loext:opacity="100%" loext:char-shading-value="0"/>
    </style:style>
    <style:style style:name="T8" style:family="text">
      <style:text-properties fo:color="#000000" fo:font-size="18pt" style:font-size-asian="18pt" style:font-size-complex="18pt" loext:opacity="100%"/>
    </style:style>
    <style:style style:name="T9" style:family="text">
      <style:text-properties fo:color="#000000" fo:font-size="14pt" style:font-size-asian="14pt" style:font-size-complex="14pt" loext:opacity="100%"/>
    </style:style>
    <style:style style:name="T10" style:family="text">
      <style:text-properties style:font-name-complex="Calibri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style:text-underline-style="solid" style:text-underline-width="auto" style:text-underline-color="font-color" fo:background-color="#ff9900" loext:char-shading-value="0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transparent" style:font-weight-asian="normal" style:font-weight-complex="normal" loext:char-shading-value="0"/>
    </style:style>
    <style:style style:name="T14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font-size="12pt" fo:letter-spacing="normal" fo:font-style="italic" fo:background-color="transparent" style:font-size-asian="12pt" style:font-size-complex="12pt" loext:char-shading-value="0"/>
    </style:style>
    <style:style style:name="T16" style:family="text">
      <style:text-properties fo:font-variant="normal" fo:text-transform="none" fo:color="#000000" fo:letter-spacing="normal" fo:font-style="normal" fo:background-color="transparent" loext:opacity="100%" loext:char-shading-value="0"/>
    </style:style>
    <style:style style:name="T17" style:family="text">
      <style:text-properties fo:font-variant="normal" fo:text-transform="none" fo:color="#000000" fo:letter-spacing="normal" fo:font-style="italic" fo:background-color="transparent" loext:opacity="100%" loext:char-shading-value="0"/>
    </style:style>
    <style:style style:name="T18" style:family="text">
      <style:text-properties fo:font-variant="normal" fo:text-transform="none" fo:color="#000000" fo:font-size="12pt" fo:letter-spacing="normal" fo:font-style="normal" fo:background-color="transparent" style:font-size-asian="12pt" style:font-size-complex="12pt" loext:opacity="100%" loext:char-shading-value="0"/>
    </style:style>
    <style:style style:name="T19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 loext:opacity="100%" loext:char-shading-value="0"/>
    </style:style>
    <style:style style:name="T20" style:family="text">
      <style:text-properties fo:font-variant="normal" fo:text-transform="none" fo:color="#000000" fo:font-size="16pt" fo:letter-spacing="normal" fo:font-style="normal" style:text-underline-style="solid" style:text-underline-width="auto" style:text-underline-color="font-color" fo:font-weight="bold" fo:background-color="#66ff66" style:font-size-asian="16pt" style:font-weight-asian="bold" style:font-size-complex="16pt" style:font-weight-complex="bold" loext:opacity="100%" loext:char-shading-value="0"/>
    </style:style>
    <style:style style:name="T21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weight-asian="normal" style:font-size-complex="14pt" style:font-weight-complex="normal" loext:opacity="100%" loext:char-shading-value="0"/>
    </style:style>
    <style:style style:name="T2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6pt" fo:font-weight="bold" fo:background-color="#ff99ff" style:font-size-asian="16pt" style:font-weight-asian="bold" style:font-name-complex="Calibri" style:font-size-complex="16pt" style:font-weight-complex="bold" loext:char-shading-value="0"/>
    </style:style>
    <style:style style:name="T25" style:family="text">
      <style:text-properties fo:font-style="normal" fo:background-color="transparent" style:font-style-asian="normal" style:font-style-complex="normal" loext:char-shading-value="0"/>
    </style:style>
    <style:style style:name="T26" style:family="text">
      <style:text-properties fo:font-size="13pt" fo:font-style="italic" style:font-size-asian="13pt" style:font-style-asian="italic" style:font-name-complex="Calibri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6.124cm" svg:y="0.286cm" svg:width="6.35cm" svg:height="4.255cm" draw:z-index="0"><draw:image xlink:href="Pictures/100000000000012C000000C931991ED4.jpg" xlink:type="simple" xlink:show="embed" xlink:actuate="onLoad"/></draw:frame></text:p>
      <text:p text:style-name="P6">Assemblée Générale de l'APACC <text:s/>- 09, 10 et 11 septembre 2025</text:p>
      <text:p text:style-name="P6"><text:s/>Centre AVEA <text:s/>« Bel Horizon » à Narbonne-Plage, chemin de la Falaise </text:p>
      <text:p text:style-name="P9"/>
      <text:p text:style-name="P7"><text:span text:style-name="T3"><text:s/>FICHE A RENVOYER </text:span><text:span text:style-name="T4">Avant le 25 août 2025</text:span><text:span text:style-name="T5"> à </text:span><text:span text:style-name="T6">auberge@conteurspro.fr</text:span></text:p>
      <text:p text:style-name="P8">MERCI DE METTRE VOTRE NOM EN CLAIR DANS LE TITRE DU MAIL !!!!!</text:p>
      <text:p text:style-name="P4"/>
      <text:p text:style-name="P13">Prénom et NOM : <text:s text:c="17"/><text:line-break/></text:p>
      <text:p text:style-name="P13">Adresse postale : <text:line-break/></text:p>
      <text:p text:style-name="P13">Tel portable : <text:s text:c="51"/>MAIL :</text:p>
      <text:p text:style-name="P15"/>
      <text:p text:style-name="P28">ADHÉRENT.E APACC 2024/2025 : OUI NON</text:p>
      <text:p text:style-name="P16"/>
      <text:p text:style-name="P16">SOULIGNER EN GRAS ET EN COULEUR ! <text:s/>Effacer les mentions <text:s/>qui ne conviennent pas.</text:p>
      <text:p text:style-name="P18"/>
      <text:p text:style-name="P3">EN TRAIN ?</text:p>
      <text:p text:style-name="P2"><text:span text:style-name="T11">Gare SNCF Condorcet Narbonne<text:line-break/>Gare routière Condorcet, en sortant de la gare à droite </text:span><text:span text:style-name="T14">– Réseau </text:span><text:span text:style-name="T15">City Bus Grand Narbonne </text:span></text:p>
      <text:p text:style-name="P20"><text:span text:style-name="T16">Ligne 8 - direction St-Pierre La mer. (</text:span><text:span text:style-name="T17">Voir fiche horaire en septembre) </text:span><text:span text:style-name="T17"><text:s/></text:span></text:p>
      <text:p text:style-name="P21"><text:span text:style-name="T18">Arrêt : Office du tourisme - Narbonne plage (30')</text:span><text:span text:style-name="T16"><text:line-break/>Le c</text:span><text:span text:style-name="T18">entre est <text:s/>à 5mn à pied, <text:s/>mais en grimpette.... donc on prévoit récupération des bagages (et des gens!) en voiture, depuis l' ARRET Office du tourisme</text:span></text:p>
      <text:p text:style-name="P12"><text:span text:style-name="T22"><text:line-break/></text:span><text:span text:style-name="T24">Jour, Horaire et lieu d’arrivée à la gare de Narbonne :</text:span></text:p>
      <text:p text:style-name="P14"><text:line-break/></text:p>
      <text:p text:style-name="P14">Jour, Horaire et lieu de départ à la gare de Narbonne :</text:p>
      <text:p text:style-name="P23"><text:line-break/></text:p>
      <text:p text:style-name="P22"><text:soft-page-break/><text:span text:style-name="T20">EN VOITURE ?</text:span><text:span text:style-name="T21"><text:line-break/></text:span><text:span text:style-name="T19">le centre <text:s/>de vacances AVEA est <text:s/>bien référencé sur google drive/maps, Waze <text:s/></text:span></text:p>
      <text:p text:style-name="P32">Entrée libre par parking, <text:s/>arrivée derrière les bâtiments, pour décharger bagages.</text:p>
      <text:p text:style-name="P32"/>
      <text:p text:style-name="P5"><text:span text:style-name="T20">Covoiturage</text:span> <text:tab/><text:tab/><text:tab/><text:tab/><text:tab/><text:tab/><text:tab/><text:tab/><text:tab/><text:tab/><text:tab/><text:tab/> <text:s text:c="6"/><text:span text:style-name="T23">Un tableau collaboratif est disponible en cliquant sur ce lien : <text:s/>https://lite.framacalc.org/su3lm19l2i-afr0</text:span></text:p>
      <text:p text:style-name="P9"/>
      <text:p text:style-name="P10"><text:span text:style-name="T12"><text:s/>LE LIEU : <text:s/></text:span><text:span text:style-name="T13">3 salles intérieures, 2 salles plein air - Piscine <text:s/></text:span></text:p>
      <text:p text:style-name="P11">HÉBERGEMENT en <text:s/>chambres de 1 à 4 personnes (80 couchages max) </text:p>
      <text:p text:style-name="P11">REPAS classique ou végétarien</text:p>
      <text:p text:style-name="P24">Si vous avez un régime alimentaire spécifique, précisez le nous :</text:p>
      <text:p text:style-name="P19"/>
      <text:p text:style-name="P17"><text:span text:style-name="T1"><text:s/></text:span><text:span text:style-name="T7">POUR VOUS INSCRIRE </text:span><text:span text:style-name="T2"><text:s text:c="2"/></text:span></text:p>
      <text:p text:style-name="P19"/>
      <text:p text:style-name="P19">Merci de bien faire les DEUX démarches : </text:p>
      <text:list xml:id="list3805566034691207489" text:style-name="L1">
        <text:list-item>
          <text:p text:style-name="P29">Pour nous, votre fiche (à votre nom, en titre du mail) </text:p>
        </text:list-item>
        <text:list-item>
          <text:p text:style-name="P29">Pour les repas et chambres, au plus tôt, réservations sur HELLO ASSO !</text:p>
          <text:p text:style-name="P30">Avec <text:a xlink:type="simple" xlink:href="https://www.helloasso.com/associations/association-professionnelle-des-artistes-conteurs-et-conteuses-apacc/boutiques/inscriptions-ag-2025-repas-et-herbergements" text:style-name="Internet_20_link" text:visited-style-name="Visited_20_Internet_20_Link"><text:span text:style-name="T25">ou ce lien HelloAsso AG APACC </text:span></text:a><text:span text:style-name="T25"><text:s/></text:span><text:s/>ou le QR code ci dessous :</text:p>
          <text:p text:style-name="P30"><draw:frame draw:style-name="fr2" draw:name="Image1" text:anchor-type="char" svg:width="6.055cm" svg:height="6.055cm" draw:z-index="1"><draw:image xlink:href="Pictures/100000000000025800000258EA0310C9.jpg" xlink:type="simple" xlink:show="embed" xlink:actuate="onLoad"/></draw:frame></text:p>
          <text:p text:style-name="P31"/>
        </text:list-item>
      </text:list>
      <text:p text:style-name="P25"><text:span text:style-name="T10"><text:s text:c="8"/></text:span><text:span text:style-name="T26"><text:s text:c="2"/></text:span></text:p>
      <text:p text:style-name="P26"><text:s/>MERCI pour l'organisation !</text:p>
      <text:p text:style-name="P27"><text:span text:style-name="T8"><text:s/>L' équipe Auberge <text:s text:c="3"/></text:span><text:span text:style-name="T9">auberge@conteurspr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margin-top="0cm" fo:margin-bottom="0.282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style:style style:name="Default_20_Paragraph_20_Font" style:display-name="Default Paragraph Font" style:family="text"/>
    <style:style style:name="Strong1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178cm" fo:margin-left="1.08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5T16:41:58.73</meta:creation-date>
    <dc:date>2025-07-28T18:13:06.34</dc:date>
    <meta:editing-duration>PT39M59S</meta:editing-duration>
    <meta:editing-cycles>12</meta:editing-cycles>
    <meta:generator>OpenOffice/4.1.11$Win32 OpenOffice.org_project/4111m1$Build-9808</meta:generator>
    <meta:print-date>2025-06-02T18:49:59.95</meta:print-date>
    <meta:document-statistic meta:table-count="0" meta:image-count="2" meta:object-count="0" meta:page-count="2" meta:paragraph-count="32" meta:word-count="308" meta:character-count="1883"/>
  </office:meta>
</office:document-meta>
</file>